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text-properties style:font-name-asian="Mangal"/>
    </style:style>
    <style:style style:name="P2" style:parent-style-name="Standard" style:family="paragraph">
      <style:paragraph-properties fo:line-height="150%"/>
      <style:text-properties style:font-name-asian="Mangal" fo:font-weight="bold" style:font-weight-asian="bold" style:font-weight-complex="bold"/>
    </style:style>
    <style:style style:name="P3" style:parent-style-name="Standard" style:family="paragraph">
      <style:paragraph-properties fo:line-height="150%"/>
      <style:text-properties style:font-name-asian="Mangal"/>
    </style:style>
    <style:style style:name="P4" style:parent-style-name="Standard" style:family="paragraph">
      <style:paragraph-properties fo:line-height="150%"/>
      <style:text-properties style:font-name-asian="Mangal"/>
    </style:style>
    <style:style style:name="P5" style:parent-style-name="Standard" style:family="paragraph">
      <style:paragraph-properties fo:line-height="150%"/>
      <style:text-properties style:font-name-asian="Mangal"/>
    </style:style>
    <style:style style:name="P6" style:parent-style-name="Standard" style:family="paragraph">
      <style:paragraph-properties fo:line-height="150%"/>
      <style:text-properties style:font-name-asian="Mangal"/>
    </style:style>
    <style:style style:name="P7" style:parent-style-name="Standard" style:family="paragraph">
      <style:paragraph-properties fo:line-height="150%"/>
      <style:text-properties style:font-name-asian="Mangal"/>
    </style:style>
    <style:style style:name="P8" style:parent-style-name="Standard" style:family="paragraph">
      <style:paragraph-properties fo:line-height="150%"/>
      <style:text-properties style:font-name-asian="Mangal"/>
    </style:style>
    <style:style style:name="P9" style:parent-style-name="Standard" style:family="paragraph">
      <style:paragraph-properties fo:line-height="150%"/>
      <style:text-properties style:font-name-asian="Mangal"/>
    </style:style>
    <style:style style:name="P10" style:parent-style-name="Standard" style:family="paragraph">
      <style:paragraph-properties fo:line-height="150%"/>
      <style:text-properties style:font-name-asian="Mangal" fo:font-weight="bold" style:font-weight-asian="bold" style:font-weight-complex="bold"/>
    </style:style>
    <style:style style:name="P11" style:parent-style-name="Standard" style:family="paragraph">
      <style:paragraph-properties fo:line-height="150%"/>
      <style:text-properties style:font-name-asian="Mangal"/>
    </style:style>
    <style:style style:name="P12" style:parent-style-name="Standard" style:family="paragraph">
      <style:paragraph-properties fo:line-height="150%"/>
      <style:text-properties style:font-name-asian="Mangal"/>
    </style:style>
    <style:style style:name="P13" style:parent-style-name="Standard" style:family="paragraph">
      <style:paragraph-properties fo:line-height="150%"/>
      <style:text-properties style:font-name-asian="Mangal"/>
    </style:style>
    <style:style style:name="P14" style:parent-style-name="Standard" style:family="paragraph">
      <style:paragraph-properties fo:line-height="150%"/>
      <style:text-properties style:font-name-asian="Mangal"/>
    </style:style>
    <style:style style:name="P15" style:parent-style-name="Standard" style:family="paragraph">
      <style:paragraph-properties fo:line-height="150%"/>
      <style:text-properties style:font-name-asian="Mangal"/>
    </style:style>
    <style:style style:name="P16" style:parent-style-name="Standard" style:family="paragraph">
      <style:paragraph-properties fo:line-height="150%"/>
      <style:text-properties style:font-name-asian="Mangal"/>
    </style:style>
    <style:style style:name="P17" style:parent-style-name="Standard" style:family="paragraph">
      <style:paragraph-properties fo:line-height="150%"/>
      <style:text-properties style:font-name-asian="Mangal" fo:font-weight="bold" style:font-weight-asian="bold" style:font-weight-complex="bold"/>
    </style:style>
    <style:style style:name="P18" style:parent-style-name="Standard" style:family="paragraph">
      <style:paragraph-properties fo:line-height="150%"/>
      <style:text-properties style:font-name-asian="Mangal"/>
    </style:style>
    <style:style style:name="P19" style:parent-style-name="Standard" style:family="paragraph">
      <style:paragraph-properties fo:line-height="150%"/>
      <style:text-properties style:font-name-asian="Mangal"/>
    </style:style>
    <style:style style:name="P20" style:parent-style-name="Standard" style:family="paragraph">
      <style:paragraph-properties fo:line-height="150%"/>
      <style:text-properties style:font-name-asian="Mangal"/>
    </style:style>
    <style:style style:name="P21" style:parent-style-name="Standard" style:family="paragraph">
      <style:paragraph-properties fo:line-height="150%"/>
      <style:text-properties style:font-name-asian="Mangal"/>
    </style:style>
    <style:style style:name="P22" style:parent-style-name="Standard" style:family="paragraph">
      <style:paragraph-properties fo:line-height="150%"/>
      <style:text-properties style:font-name-asian="Mangal" fo:font-weight="bold" style:font-weight-asian="bold" style:font-weight-complex="bold"/>
    </style:style>
    <style:style style:name="P23" style:parent-style-name="Standard" style:family="paragraph">
      <style:paragraph-properties fo:line-height="150%"/>
      <style:text-properties style:font-name-asian="Mangal"/>
    </style:style>
    <style:style style:name="P24" style:parent-style-name="Standard" style:family="paragraph">
      <style:paragraph-properties fo:line-height="150%"/>
      <style:text-properties style:font-name-asian="Mangal"/>
    </style:style>
    <style:style style:name="P25" style:parent-style-name="Standard" style:family="paragraph">
      <style:paragraph-properties fo:line-height="150%"/>
      <style:text-properties style:font-name-asian="Mangal"/>
    </style:style>
    <style:style style:name="P26" style:parent-style-name="Standard" style:family="paragraph">
      <style:paragraph-properties fo:line-height="150%"/>
    </style:style>
  </office:automatic-styles>
  <office:body>
    <office:text text:use-soft-page-breaks="true">
      <text:p text:style-name="P1"/>
      <text:p text:style-name="P2">Marktgemeinderat stellt Weichen für weitere Photovoltaikanlagen</text:p>
      <text:p text:style-name="P3">- Keine Ausleuchtung des neuen Radweges<text:s/>nach Holztraubach – Wahlbezirke gebildet-</text:p>
      <text:p text:style-name="P4">Mallersdorf-Pfaffenberg (al) Vor wenigen Tagen traf sich der Marktgemeinderat zur ersten Sitzung in diesem Kalenderjahr. Im Mittelpunkt der Beratungen im Rathaus standen dabei vier Bauleitplanungen sowie eine etwaige Ausleuchtung des neuen Geh- und Radweges bzw. die Fortführung des Jugendtreffs.</text:p>
      <text:p text:style-name="P5">Nach der Genehmigung der Niederschriften der letzten Sitzungen wurde die Geheimhaltung der im Dezember beschlossenen Vergaben für den Umbau des früheren Rathauses zu einer Krankenpflegeschule aufgehoben. Dies betraf die Vergabe der Baumeisterarbeiten an die Firma Paul Meister aus Ergoldsbach und der Elektroinstallation an die Motoren Neßlauer GmbH aus Neufahrn. Der Auftrag für den neuen Aufzug ging an die Kone GmbH aus Hannover und für die Heizungsanlage an die Wieser GmbH aus Oberschneidung-Reißing. Mit der Raumlufttechnik wurde die Gebäudetechnik Stocker aus Chamerau beauftragt und mit der Gas-, Wasser- und Entwässerungsanlage die Peter und Götz GmbH aus Hainsacker. Die Dämm- und Brandschutzanlagen hat die PGA GmbH aus Amberg erhalten. Den Auftrag für die Installation von gemeindeeigenen Ladepunkten für Elektrofahrzeuge erhielt die Firma Röhrl Elektrotechnik aus Schierling.</text:p>
      <text:p text:style-name="P6">Die FEN 2 GmbH und CoKG, vertreten durch Robert Fahrner jun., beantragte mit Schreiben vom 15. 1. 2024 die Änderung des Flächennutzungs- und Landschaftsplanes sowie die Aufstellung eines Bebauungs- und Grünordnungsplanes für eine Freiflächenphotovoltaikanlage an zwei Standorten. Der Solarpak 1 nordwestlich<text:s/>von Oberhaselbach soll eine Fläche von 6,04 Hektar aufweisen und der Zweite nördlich von Galling von über 27 Hektar. Erster Bürgermeister Christian Dobmeier setzte den Marktgemeinderat davon in Kenntnis gesetzt, dass mit den Anliegern in Galling bereits im<text:s/>Vorfeld Gespräche geführt wurden. Robert Fahrner jun. und Korbinian Sipmeier stellten das Projekt für die Investorenfirma vor, welches von Seiten der Verwaltung positiv beurteilt wurde, weil der Ausbau der erneuerbaren Energien der Photovoltaik-Strategie<text:s/>der Bundesregierung entspricht und auch im Landesentwicklungsplan seinen Niederschlag gefunden hat. Ohne Gegenstimme kam der Marktgemeinderat überein, dem Antrag des Investors stattzugeben und für <text:s/>beide Gebiete in Oberhaselbach sowie in Galling den Flächennutzungs- und Landschaftsplan für ein Sondergebiet Photovoltaik-Freiflächenanlage zu ändern bzw. einen<text:s/>Bebauungs- und Grünordnungsplan aufzustellen, Die Antragsteller haben sämtliche Kosten zu übernehmen.</text:p>
      <text:p text:style-name="P7"/>
      <text:p text:style-name="P8"/>
      <text:p text:style-name="P9"/>
      <text:soft-page-break/>
      <text:p text:style-name="P10">Vier Gegenstimmen bei weiteren Solarpark.</text:p>
      <text:p text:style-name="P11">Die Anumar GmbH aus Ingolstadt beabsichtigt ebenso eine Freiflächenphotovoltaikanlage und zwar in einem Gebiet südlich von Unterhausen auf einer Gesamtfläche von 11,48 Hektar. Nach der Aussprache votierten immerhin vier Marktgemeinderäte dagegen. Durch Mehrheitsbeschluss brachte der Marktgemeinderat aber auch dieses Sondergebiet in Form der Bauleitplanung auf den Weg. Auch in diesem Fall hat die Antragstellerin <text:s/>sämtliche Kosten zu übernehmen.</text:p>
      <text:p text:style-name="P12">Beim folgenden Beratungsgegenstand stellte Landschaftsarchitekt Thomas Althammer vom Büro MKS aus Ascha die ersten Entwürfe des Deckblattes Nr. 48 zum Flächennutzungs- und Landschaftsplanes sowie eines Bebauungs- und Grünordnungsplanes zur Erweiterung der Freiflächenphotovoltaikanlage in Winisau vor. Die von der Brückl Photovoltaik GbR gewünschte Erweiterungsfläche beläuft sich auf rund 2 Hektar. Der Marktgemeinderat zeigte sich mit beiden Planentwürfen einverstanden, so dass die Bürgerbeteiligung und Behördenanhörung erfolgen kann.</text:p>
      <text:p text:style-name="P13">Sämtliche Stellungnahmen der Träger öffentlicher Belange waren im Anschluss daran bei der Einbeziehungssatzung „Oberhaselbach-Nord“ zu behandeln. Aufgrund der Einwände der Unteren Naturschutzbehörde am Landratsamt sind noch Nacharbeiten vorzunehmen und daher ist eine nochmalige Auslegung erforderlich.</text:p>
      <text:p text:style-name="P14">In der Bürgerversammlung in Holztraubach beantragte ein Bürger die Ausleuchtung des neuen Geh- und Radweges von Holztraubach nach Pfaffenberg. Wie Bauamtsleiter Dominik Salzberger erklärte, befinden sich in diesem 2,7 Kilometer langen Weg keine Kabel. Eine Ausleuchtung wäre daher nur mit Solarlampen möglich. Für den 1. Bauabschnitt würden dabei Kosten von rund 203.000 Euro entstehen und für den 2. Abschnitt 106.000 Euro. Nicht zuletzt angesichts dieses Zahlenmaterials lehnte der Marktgemeinderat eine Ausleuchtung einstimmig ab.</text:p>
      <text:p text:style-name="P15">Seit 1. 3. 2006 gibt es im Markt den Jugendtreff. Die Personalkosten werden vom Landkreis bezuschusst. Für den neuerlichen Förderantrag zur Bezuschussung durch den Kreis ist ein Beschluss notwendig, dass der Markt den Jugendtreff auch 2024 und 2024 im Sinnen der Richtlinien des Landkreises fortführt und dieser Beschluss war letztlich nur eine Formsache.</text:p>
      <text:p text:style-name="P16"/>
      <text:p text:style-name="P17">Geld für Schulmöbel.</text:p>
      <text:p text:style-name="P18">Ohne Vorbehalte angenommen wurde auch die Empfehlung des Familien-, Schul-, Sport- und Kulturausschusses , für<text:s/>die Haushaltsjahre 2024-2026 jeweils 30.000 Euro für die Erneuerung <text:s text:c="2"/>des Schulmobiliars bzw. den Mehrbedarf <text:s/>in der St.-Martin-Grund- und Mittelschule bereitzustellen.</text:p>
      <text:p text:style-name="P19">Schnell erledigt war auch die Festlegung der Wahlbezirke für die Europawahl am 9. Juni<text:s/>2024. Es wurden gemäß Vorschlag der Verwaltung neun allgemeine Wahlbezirke und vier Briefwahlbezirke gebildet.</text:p>
      <text:soft-page-break/>
      <text:p text:style-name="P20">Die Verleihung des Bürgerbusses hat zuletzt zu technischen Problemen geführt, weil das Fahrzeug immer vollgetankt zurückgegeben werden musste und bei kurzen Strecken die Tankanzeige nicht mehr funktionierte. Der Marktgemeinderat beschloss daher auf Vorschlag des Hauptamtes, die Benutzung des Bürgerbusses rückwirkend zum 1. 1. 2024 neu zu regeln. Ab sofort werden 0,50 Euro pro Kilometer verlangt und darin ist alles enthalten. Ab dem vierten Tag der Nutzung fällte eine zusätzliche Tagespauschale von 30 Euro an.</text:p>
      <text:p text:style-name="P21"/>
      <text:p text:style-name="P22">Informationen und Anregungen.</text:p>
      <text:p text:style-name="P23">Erfreuliches hatte <text:s/>Erster<text:s/>Bürgermeister Christian Dobmeier am Ende zu vermelden, nämlich eine Erhöhung der Schlüsselzuweisung um rund 600.000 Euro und die Erteilung des Zuschlags der Regierung von Niederbayern für das sogenannte Energiecoaching. <text:s/>Zudem stellte er die nächsten Schritte für den geförderten Breitbandausbau vor.</text:p>
      <text:p text:style-name="P24">Marktgemeinderat (MGR) Paul Roßmann erkundigte sich nach dem Stand der Brückenprüfungen. MGR Harald Bauer regte eine Aktualisierung des Flächennutzungs- und Landschaftsplanes an und fragte bezüglich des Bauplans zur Erweiterung der Asylbewerberunterkunft in Pfaffenberg nach.</text:p>
      <text:p text:style-name="P25">MGR´in Margarethe Stadler kritisierte, dass der Eisweiher in Upfkofen nicht rechtzeitig für die Wintersaison vorbereitet wurde. Während der letzten Frostperiode war kein oder nur wenig Wasser im Weiher. <text:s/>MGR Thomas Stadler sagte, dass die Reparaturarbeiten bei der Bushaltestelle in Oberellenbach noch nicht abgeschlossen sind.</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ystem"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Symbol" svg:font-family="OpenSymbol" style:font-family-generic="system" style:font-pitch="variable"/>
    <style:font-face style:name="Mangal" svg:font-family="Mangal" style:font-family-generic="system"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style:font-name="Times New Roman" style:font-name-asian="Liberation Serif" style:font-name-complex="Liberation Serif" fo:color="#000000" style:language-asian="hi" style:country-asian="IN"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language-asian="zh" style:country-asian="CN" fo:hyphenate="false"/>
    </style:style>
    <style:style style:name="Textbody" style:display-name="Text body" style:family="paragraph" style:parent-style-name="Standard">
      <style:paragraph-properties fo:margin-bottom="0.0833in"/>
      <style:text-properties style:language-asian="zh" style:country-asian="CN"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fo:margin-top="0.0833in" fo:margin-bottom="0.0833in"/>
      <style:text-properties fo:font-style="italic" style:font-style-asian="italic" style:language-asian="zh" style:country-asian="CN" fo:hyphenate="false"/>
    </style:style>
    <style:style style:name="Index" style:display-name="Index" style:family="paragraph" style:parent-style-name="Standard">
      <style:text-properties style:language-asian="zh" style:country-asian="CN" fo:hyphenate="false"/>
    </style:style>
    <style:style style:name="RTF_Num21" style:display-name="RTF_Num 2 1" style:family="text">
      <style:text-properties style:font-name="OpenSymbol" style:font-name-asian="OpenSymbol" style:font-name-complex="OpenSymbol"/>
    </style:style>
    <style:style style:name="RTF_Num22" style:display-name="RTF_Num 2 2" style:family="text">
      <style:text-properties style:font-name="OpenSymbol" style:font-name-asian="OpenSymbol" style:font-name-complex="OpenSymbol"/>
    </style:style>
    <style:style style:name="RTF_Num23" style:display-name="RTF_Num 2 3" style:family="text">
      <style:text-properties style:font-name="OpenSymbol" style:font-name-asian="OpenSymbol" style:font-name-complex="OpenSymbol"/>
    </style:style>
    <style:style style:name="RTF_Num24" style:display-name="RTF_Num 2 4" style:family="text">
      <style:text-properties style:font-name="OpenSymbol" style:font-name-asian="OpenSymbol" style:font-name-complex="OpenSymbol"/>
    </style:style>
    <style:style style:name="RTF_Num25" style:display-name="RTF_Num 2 5" style:family="text">
      <style:text-properties style:font-name="OpenSymbol" style:font-name-asian="OpenSymbol" style:font-name-complex="OpenSymbol"/>
    </style:style>
    <style:style style:name="RTF_Num26" style:display-name="RTF_Num 2 6" style:family="text">
      <style:text-properties style:font-name="OpenSymbol" style:font-name-asian="OpenSymbol" style:font-name-complex="OpenSymbol"/>
    </style:style>
    <style:style style:name="RTF_Num27" style:display-name="RTF_Num 2 7" style:family="text">
      <style:text-properties style:font-name="OpenSymbol" style:font-name-asian="OpenSymbol" style:font-name-complex="OpenSymbol"/>
    </style:style>
    <style:style style:name="RTF_Num28" style:display-name="RTF_Num 2 8" style:family="text">
      <style:text-properties style:font-name="OpenSymbol" style:font-name-asian="OpenSymbol" style:font-name-complex="OpenSymbol"/>
    </style:style>
    <style:style style:name="RTF_Num29" style:display-name="RTF_Num 2 9" style:family="text">
      <style:text-properties style:font-name="OpenSymbol" style:font-name-asian="OpenSymbol" style:font-name-complex="OpenSymbol"/>
    </style:style>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eitung</dc:title>
    <meta:initial-creator>Anna Pilz - Markt Mallersdorf-Pfaffenberg</meta:initial-creator>
    <dc:creator>Anna Pilz - Markt Mallersdorf-Pfaffenberg</dc:creator>
    <meta:creation-date>2024-01-30T14:04:00Z</meta:creation-date>
    <dc:date>2024-01-30T14:04:00Z</dc:date>
    <meta:template xlink:href="Normal" xlink:type="simple"/>
    <meta:editing-cycles>2</meta:editing-cycles>
    <meta:editing-duration>PT0S</meta:editing-duration>
    <meta:document-statistic meta:page-count="3" meta:paragraph-count="13" meta:word-count="934" meta:character-count="6806" meta:row-count="49" meta:non-whitespace-character-count="5885"/>
  </office:meta>
</office:document-meta>
</file>